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/>
    </style:style>
    <style:style style:name="P12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3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4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fo:font-weight="normal" style:font-name-asian="Verdana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5"/>
      <text:p text:style-name="P11"><text:span text:style-name="T4">La Comisión de SEGURIDAD PUBLICA ha considerado el proyecto de </text:span><text:span text:style-name="T5">Comunicación 30679 CD-FSP</text:span><text:span text:style-name="T4">, del señor diputado Del Frade y la señora diputada Meier; p</text:span><text:span text:style-name="T7">or el cual se solicita informe si la organización criminal conocida como Los Monos, Ariel Máximo Cantero y Jorge Manuel Chamorro, manejaban las operaciones comerciales desde teléfonos móviles desde el interior de la Unidad XI, ubicada en la localidad de Piñero</text:span><text:span text:style-name="T6">;</text:span><text:span text:style-name="T4"> </text:span><text:span text:style-name="T3">y, por las razones expuestas en los fundamentos y las que podrá dar el miembro informante, aconseja el archivo del mismo.</text:span></text:p>
      <text:p text:style-name="P7"/>
      <text:p text:style-name="P8">Sala de la Comisión, 29-06-2016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6-24T08:51:10</dc:date>
    <meta:print-date>2016-05-04T12:26:45</meta:print-date>
    <meta:editing-cycles>57</meta:editing-cycles>
    <meta:editing-duration>PT3H27M25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5" meta:word-count="104" meta:character-count="686" meta:non-whitespace-character-count="544"/>
    <meta:user-defined meta:name="Información 1"/>
    <meta:user-defined meta:name="Información 2"/>
    <meta:user-defined meta:name="Información 3"/>
    <meta:user-defined meta:name="Información 4"/>
  </office:meta>
</office:document-meta>
</file>